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fo:text-align="start" fo:line-height="115%">
        <style:tab-stops>
          <style:tab-stop style:type="left" style:position="0.7875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Značkapozn.podčarou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6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line-height="115%" fo:text-indent="0.4923in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tyle="italic" style:font-style-asian="italic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keep-with-next="always" fo:text-align="center" fo:line-height="115%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1" style:parent-style-name="Normální" style:family="paragraph">
      <style:paragraph-properties fo:line-height="115%" fo:text-indent="0.4923in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lk163037369"/><text:span text:style-name="T2">Obec Prostějovičky</text:span></text:p>
      <text:p text:style-name="P3"><text:span text:style-name="T4">Zastupitelstvo obce Prostějovičky<text:s/></text:span></text:p>
      <text:p text:style-name="P5"/>
      <text:p text:style-name="P6"><text:span text:style-name="T7">Obecně závazná vyhláška obce Prostějovičky</text:span></text:p>
      <text:p text:style-name="P8">o stanovení místního koeficientu pro jednotlivé skupiny nemovitých věcí</text:p>
      <text:p text:style-name="P9">Zastupitelstvo obce Prostějovičky se na svém<text:s/>10. zasedání dne<text:s/>9.7.2024 usneslo vydat na 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10"/>
      <text:p text:style-name="P11">Čl. 1</text:p>
      <text:p text:style-name="P12">Místní koeficient pro jednotlivé skupiny nemovitých věcí</text:p>
      <text:list text:style-name="LFO1" text:continue-numbering="true">
        <text:list-item>
          <text:p text:style-name="P13">Obec Prostějovičky stanovuje místní koeficient pro jednotlivé skupiny staveb a jednotek dle § 10a odst. 1 zákona o dani z nemovitých věcí, a to v následující výši:<text:s/></text:p>
        </text:list-item>
      </text:list>
      <text:p text:style-name="P14"><text:span text:style-name="T15">- rekreační budovy (budovy pro rodinnou rekreaci</text:span><text:span text:style-name="T16"><text:note text:note-class="footnote" text:id="_ftn0"><text:note-citation>1</text:note-citation><text:note-body><text:p text:style-name="Textpozn.podčarou"><text:s/>Dle § 1a odst. 1 písm. b) zákona o dani z nemovitých věcí se budovou pro rodinnou rekreaci rozumí „zdanitelná stavba se<text:s/>způsobem využití stavba pro rodinnou rekreaci, budova rodinného domu užívaná pro rodinnou rekreaci a objekt k bydlení užívaný pro rodinnou rekreaci“</text:p></text:note-body></text:note></text:span><text:span text:style-name="T17"><text:s/>a budovy s výjimkou budovy garáže, které plní doplňkovou funkci k rekreačním budovám)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span text:style-name="T24">koeficient 1,5</text:span></text:p>
      <text:list text:style-name="LFO1" text:continue-numbering="true">
        <text:list-item>
          <text:p text:style-name="P25">Místní koeficient pro jednotlivou skupinu nemovitých věcí se vztahuje na všechny nemovité věci dané skupiny nemovitých věcí na území celé obce Prostějovičky.</text:p>
        </text:list-item>
      </text:list>
      <text:p text:style-name="P26"/>
      <text:p text:style-name="P27">Čl. 2</text:p>
      <text:p text:style-name="P28">Zrušovací ustanovení</text:p>
      <text:p text:style-name="P29"><text:span text:style-name="T30">Zrušuje se Obecně závazná vyhláška obce Prostějovičky č. 6/2002<text:s/></text:span><text:span text:style-name="T31">o použití koeficientu pro výpočet daně z nemovitosti</text:span><text:span text:style-name="T32"><text:s/>ze dne 30.5.2002.</text:span></text:p>
      <text:p text:style-name="P33"/>
      <text:p text:style-name="P34">Čl. 3</text:p>
      <text:p text:style-name="P35"><text:span text:style-name="T36">Účinnost</text:span></text:p>
      <text:p text:style-name="P37">Tato obecně závazná vyhláška nabývá účinnosti dnem 1. ledna 2025.</text:p>
      <text:p text:style-name="P38"/>
      <text:p text:style-name="P39"/>
      <text:p text:style-name="P40"/>
      <text:p text:style-name="P41"><text:span text:style-name="T42">Bc. Zdeňka Růžičková<text:s/></text:span><text:span text:style-name="T43"><text:s text:c="55"/>Lucie Hřivňáková<text:s/></text:span><text:span text:style-name="T44"><text:tab/></text:span><text:span text:style-name="T45"><text:tab/><text:s text:c="8"/>starostka</text:span><text:span text:style-name="T46"><text:tab/></text:span><text:span text:style-name="T47"><text:tab/></text:span><text:span text:style-name="T48"><text:tab/></text:span><text:span text:style-name="T49"><text:tab/><text:s text:c="6"/></text:span><text:span text:style-name="T50"><text:tab/><text:s text:c="7"/></text:span><text:span text:style-name="T51"><text:tab/><text:s text:c="12"/>místostarostka</text:span><text:bookmark-end text:name="_Hlk1630373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ladý Smolivec</meta:initial-creator>
    <dc:creator>Obec Prostějovičky</dc:creator>
    <meta:creation-date>2024-06-27T11:42:00Z</meta:creation-date>
    <dc:date>2024-07-10T07:03:00Z</dc:date>
    <meta:print-date>2024-07-10T07:02:00Z</meta:print-date>
    <meta:template xlink:href="Normal" xlink:type="simple"/>
    <meta:editing-cycles>5</meta:editing-cycles>
    <meta:editing-duration>PT2100S</meta:editing-duration>
    <meta:document-statistic meta:page-count="1" meta:paragraph-count="3" meta:word-count="222" meta:character-count="1529" meta:row-count="10" meta:non-whitespace-character-count="1310"/>
  </office:meta>
</office:document-meta>
</file>