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Prostějovičky<text:line-break/>Zastupitelstvo obce Prostějovičky</text:p>
      <text:h text:style-name="Nadpis1" text:outline-level="1">Obecně závazná vyhláška obce Prostějovičky<text:line-break/>o místním poplatku za obecní systém odpadového hospodářství</text:h>
      <text:p text:style-name="UvodniVeta">Zastupitelstvo obce Prostějovičky se na svém zasedání dne 16. prosince 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Prostějovičky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červ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<text:s/>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<text:s/>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má trvalý pobyt na ohlašovně Obecního úřadu Prostějovičky č. p 67., pokud se v obci v příslušném kalendářním roce fyzicky nezdržuje,</text:p>
            </text:list-item>
            <text:list-item>
              <text:p text:style-name="P30">dlouhodobě žije mimo území obce, minimálně 183 po sobě jdoucích dnů v příslušném kalendářním roce,</text:p>
            </text:list-item>
            <text:list-item>
              <text:p text:style-name="P31">je současně vlastníkem nemovitosti v obci a je poplatníkem dle čl. 2 odst. 1 písm. b) této vyhlášky.</text:p>
            </text:list-item>
          </text:list>
        </text:list-item>
        <text:list-item>
          <text:p text:style-name="P32">Úleva se poskytuje osobě, které poplatková povinnost vznikla z důvodu přihlášení v obci a která:</text:p>
          <text:list text:continue-numbering="true">
            <text:list-item>
              <text:p text:style-name="P33">v příslušném kalendářním roce nedosáhla věku 15 - ti let, ve výši 200 Kč,</text:p>
            </text:list-item>
            <text:list-item>
              <text:p text:style-name="P34">ve sledovaném období, tj. od 1. 10. roku předcházejícího roku do 30. 9. běžného roku vykáže v systému evidence třídění odpadu hodnotu separace přesahující více než<text:s/>55<text:s/>% poměru tříděného odpadu k celkovému množství odvezeného odpadu, ve výši 100 Kč. Tato úleva nebude poskytnuta poplatníkům, kteří mají nárok na úlevu dle čl. 6, odst. 3 písm. a) této vyhlášky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1/2023, o místním poplatku za obecní systém odpadového hospodářství, ze dne 14. prosince 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Bc. Zdeňka Růžičková v. r.<text:line-break/><text:s/>starostka</text:p>
          </table:table-cell>
          <table:table-cell table:style-name="TableCell43">
            <text:p text:style-name="PodpisovePole">Lucie Hřivňáková v. r.<text:line-break/><text:s/>místostarostk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margin-bottom="0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tarostka</meta:initial-creator>
    <dc:creator>Obec Prostějovičky</dc:creator>
    <meta:creation-date>2023-11-15T09:15:00Z</meta:creation-date>
    <dc:date>2024-12-16T20:32:00Z</dc:date>
    <meta:template xlink:href="Normal" xlink:type="simple"/>
    <meta:editing-cycles>10</meta:editing-cycles>
    <meta:editing-duration>PT2100S</meta:editing-duration>
    <meta:document-statistic meta:page-count="1" meta:paragraph-count="10" meta:word-count="737" meta:character-count="5081" meta:row-count="36" meta:non-whitespace-character-count="4354"/>
  </office:meta>
</office:document-meta>
</file>